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93cm" fo:margin-left="-0.191cm" table:align="left" style:writing-mode="lr-tb"/>
    </style:style>
    <style:style style:name="Таблица1.A" style:family="table-column">
      <style:table-column-properties style:column-width="6.692cm"/>
    </style:style>
    <style:style style:name="Таблица1.B" style:family="table-column">
      <style:table-column-properties style:column-width="0.75cm"/>
    </style:style>
    <style:style style:name="Таблица1.C" style:family="table-column">
      <style:table-column-properties style:column-width="9.751cm"/>
    </style:style>
    <style:style style:name="Таблица1.1" style:family="table-row">
      <style:table-row-properties style:min-row-height="1.427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style:min-row-height="1.704cm" fo:keep-together="auto"/>
    </style:style>
    <style:style style:name="Таблица3" style:family="table">
      <style:table-properties style:width="17.3cm" fo:margin-left="-0.039cm" table:align="left" style:writing-mode="lr-tb"/>
    </style:style>
    <style:style style:name="Таблица3.A" style:family="table-column">
      <style:table-column-properties style:column-width="0.875cm"/>
    </style:style>
    <style:style style:name="Таблица3.B" style:family="table-column">
      <style:table-column-properties style:column-width="8.908cm"/>
    </style:style>
    <style:style style:name="Таблица3.C" style:family="table-column">
      <style:table-column-properties style:column-width="5.249cm"/>
    </style:style>
    <style:style style:name="Таблица3.D" style:family="table-column">
      <style:table-column-properties style:column-width="2.268cm"/>
    </style:style>
    <style:style style:name="Таблица3.1" style:family="table-row">
      <style:table-row-properties style:min-row-height="0.915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5" style:family="table-row">
      <style:table-row-properties style:min-row-height="0.464cm" fo:keep-together="auto"/>
    </style:style>
    <style:style style:name="Таблица4" style:family="table">
      <style:table-properties style:width="17.711cm" fo:margin-left="-0.199cm" table:align="left" style:writing-mode="lr-tb"/>
    </style:style>
    <style:style style:name="Таблица4.A" style:family="table-column">
      <style:table-column-properties style:column-width="0.953cm"/>
    </style:style>
    <style:style style:name="Таблица4.B" style:family="table-column">
      <style:table-column-properties style:column-width="6.99cm"/>
    </style:style>
    <style:style style:name="Таблица4.C" style:family="table-column">
      <style:table-column-properties style:column-width="7.387cm"/>
    </style:style>
    <style:style style:name="Таблица4.D" style:family="table-column">
      <style:table-column-properties style:column-width="2.381cm"/>
    </style:style>
    <style:style style:name="Таблица4.1" style:family="table-row">
      <style:table-row-properties style:min-row-height="1.332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494cm" fo:keep-together="auto"/>
    </style:style>
    <style:style style:name="Таблица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0.474cm" fo:keep-together="auto"/>
    </style:style>
    <style:style style:name="Таблица4.4" style:family="table-row">
      <style:table-row-properties style:min-row-height="0.483cm" fo:keep-together="auto"/>
    </style:style>
    <style:style style:name="Таблица4.5" style:family="table-row">
      <style:table-row-properties style:min-row-height="0.464cm" fo:keep-together="auto"/>
    </style:style>
    <style:style style:name="P1" style:family="paragraph" style:parent-style-name="Standard">
      <style:paragraph-properties fo:text-align="center" style:justify-single-word="false"/>
      <style:text-properties fo:text-transform="uppercase" fo:color="#000000" fo:font-size="14pt" officeooo:paragraph-rsid="0006070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officeooo:paragraph-rsid="0006070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14pt" officeooo:paragraph-rsid="00078f21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color="#000000" fo:font-size="14pt" officeooo:paragraph-rsid="00060701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fo:font-size="14pt" officeooo:paragraph-rsid="00078f2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fo:font-size="14pt" officeooo:paragraph-rsid="00078f2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font-weight="bold" officeooo:paragraph-rsid="00060701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4pt" fo:font-weight="bold" officeooo:paragraph-rsid="00060701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officeooo:paragraph-rsid="00078f2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11pt" officeooo:paragraph-rsid="00078f21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1pt" officeooo:rsid="00078f21" officeooo:paragraph-rsid="00078f21" style:font-size-asian="11pt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1pt" officeooo:rsid="00078f21" officeooo:paragraph-rsid="00078f21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078f21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paragraph-rsid="00078f21" style:font-size-asian="14pt" style:font-size-complex="14pt"/>
    </style:style>
    <style:style style:name="P15" style:family="paragraph" style:parent-style-name="Standard">
      <style:text-properties fo:font-size="14pt" officeooo:paragraph-rsid="00078f21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officeooo:paragraph-rsid="00078f21" style:font-size-asian="14pt"/>
    </style:style>
    <style:style style:name="P17" style:family="paragraph" style:parent-style-name="Standard">
      <style:paragraph-properties fo:text-align="justify" style:justify-single-word="false"/>
      <style:text-properties officeooo:paragraph-rsid="00078f21"/>
    </style:style>
    <style:style style:name="P18" style:family="paragraph" style:parent-style-name="Standard">
      <style:text-properties officeooo:paragraph-rsid="00078f21"/>
    </style:style>
    <style:style style:name="P19" style:family="paragraph" style:parent-style-name="Standard">
      <style:paragraph-properties fo:text-align="center" style:justify-single-word="false"/>
      <style:text-properties fo:font-size="11pt" officeooo:paragraph-rsid="00078f21" style:font-size-asian="11pt" style:font-size-complex="11pt"/>
    </style:style>
    <style:style style:name="P20" style:family="paragraph" style:parent-style-name="Standard">
      <style:text-properties fo:font-size="11pt" officeooo:paragraph-rsid="00078f21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officeooo:rsid="00078f21" officeooo:paragraph-rsid="00078f21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officeooo:rsid="00078f21" officeooo:paragraph-rsid="00078f21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78f21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78f21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78f21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78f21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officeooo:paragraph-rsid="00078f21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officeooo:paragraph-rsid="00078f21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officeooo:paragraph-rsid="00078f21" style:font-size-asian="14pt"/>
    </style:style>
    <style:style style:name="P30" style:family="paragraph" style:parent-style-name="Standard">
      <style:paragraph-properties fo:text-align="justify" style:justify-single-word="false"/>
      <style:text-properties fo:font-size="14pt" fo:language="ru" fo:country="RU" officeooo:rsid="00078f21" officeooo:paragraph-rsid="00078f21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78f21" style:font-size-asian="14pt" style:font-size-complex="14pt"/>
    </style:style>
    <style:style style:name="P32" style:family="paragraph" style:parent-style-name="Heading_20_3" style:master-page-name="Standard">
      <style:paragraph-properties style:page-number="auto"/>
      <style:text-properties officeooo:paragraph-rsid="00060701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78f21" style:font-size-asian="14pt" style:font-size-complex="14pt"/>
    </style:style>
    <style:style style:name="T5" style:family="text">
      <style:text-properties fo:font-size="14pt" officeooo:rsid="000960e1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ru" fo:country="RU" officeooo:rsid="00078f21" style:font-size-asian="14pt" style:font-size-complex="14pt"/>
    </style:style>
    <style:style style:name="T8" style:family="text">
      <style:text-properties officeooo:rsid="00078f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3">ПРОТОКОЛ</text:h>
      <text:p text:style-name="P2">ЗАСЕДАНИЯ КОНКУРСНОЙ КОМИССИИ ПО ПРОВЕДЕНИЮ КОНКУРСНОГО ОТБОРА МОЛОДЕЖНЫХ И ДЕТСКИХ ОБЩЕСТВЕННЫХ ОБЪЕДИНЕНИЙ ДЛЯ ПРЕДОСТАВЛЕНИЯ СУБСИДИЙ ИЗ ОБЛАСТНОГО БЮДЖЕТА НА РЕАЛИЗАЦИЮ СОЦИАЛЬНО ЗНАЧИМЫХ ПРОЕКТОВ И ПРОГРАММ В КОСТРОМСКОЙ ОБЛАСТИ В СФЕРЕ ГОСУДАРСТВЕННОЙ МОЛОДЕЖНОЙ ПОЛИТИКИ</text:p>
      <text:p text:style-name="P7">========================================================</text:p>
      <text:p text:style-name="P8"/>
      <text:p text:style-name="P4">г. Кострома <text:tab/><text:tab/><text:tab/><text:tab/><text:tab/><text:tab/><text:tab/>21 декабря 2017 года № <text:span text:style-name="T8">3</text:span></text:p>
      <text:p text:style-name="P2"/>
      <text:p text:style-name="P2">ПРЕДСЕДАТЕЛЬСТВОВАЛ </text:p>
      <text:p text:style-name="P1">председатель ОБластной общественной молодежной организации инвалидоов «Белый дельфин»,<text:line-break/>председатель конкурсной комиссии</text:p>
      <text:p text:style-name="P1">труль сергей валерьевич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/>
            <text:p text:style-name="P9">Присутствовали:</text:p>
            <text:p text:style-name="P6">Члены конкурсной комиссии: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6">Рябинцев</text:p>
            <text:p text:style-name="P6">Роман Владимирович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6">председатель Костромского областного отделения Русского географического общества </text:p>
          </table:table-cell>
        </table:table-row>
        <table:table-row table:style-name="Таблица1.3">
          <table:table-cell table:style-name="Таблица1.A1" office:value-type="string">
            <text:p text:style-name="P15">Смирнов </text:p>
            <text:p text:style-name="P15">Максим Анатольевич</text:p>
          </table:table-cell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14">заместитель председателя Костромской областной организации Общероссийской общественной организации «Всероссийское общество инвалидов»</text:p>
          </table:table-cell>
        </table:table-row>
        <table:table-row table:style-name="Таблица1.4">
          <table:table-cell table:style-name="Таблица1.A1" office:value-type="string">
            <text:p text:style-name="P15">Харламова</text:p>
            <text:p text:style-name="P15">Алена Алексеевна</text:p>
          </table:table-cell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14">руководитель регионального отделения Всероссийского общественного движения «Волонтеры Победы»</text:p>
          </table:table-cell>
        </table:table-row>
      </table:table>
      <text:p text:style-name="P18"/>
      <text:p text:style-name="P29">Об определении общественных объединений - победителей конкурса</text:p>
      <text:p text:style-name="P14">__________________________________________________________________</text:p>
      <text:p text:style-name="P13">(Труль)</text:p>
      <text:p text:style-name="P13"/>
      <text:p text:style-name="P23"><text:span text:style-name="T3">По результатам проверки заявок на участие в конкурсном отборе молодежных и детских общественных объединений для предоставления субсидий </text:span><text:span text:style-name="T1">из областного бюджета на реализацию социально значимых проектов и программ в Костромской области в сфере государственной молодежной политики</text:span><text:span text:style-name="T3"> и в соответствии с пунктами 27-31 Порядка конкурсная комиссия РЕШИЛА:</text:span></text:p>
      <text:p text:style-name="P25"><text:span text:style-name="T2">1. Присвоить участникам </text:span><text:span text:style-name="T3">конкурсного отбора 6 Порядка проведения конкурсного отбора молодежных и детских общественных объединений для предоставления субсидий </text:span><text:span text:style-name="T1">из областного бюджета на реализацию социально </text:span><text:soft-page-break/><text:span text:style-name="T1">значимых проектов и программ в Костромской области в сфере государственной молодежной политики</text:span><text:span text:style-name="T2"> следующий рейтинг:</text:span>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9">№</text:p>
          </table:table-cell>
          <table:table-cell table:style-name="Таблица3.A1" office:value-type="string">
            <text:p text:style-name="P19">Наименование организации</text:p>
          </table:table-cell>
          <table:table-cell table:style-name="Таблица3.A1" office:value-type="string">
            <text:p text:style-name="P19">Наименование проекта</text:p>
          </table:table-cell>
          <table:table-cell table:style-name="Таблица3.D1" office:value-type="string">
            <text:p text:style-name="P10">Итоговый балл</text:p>
          </table:table-cell>
        </table:table-row>
        <table:table-row table:style-name="Таблица3.1">
          <table:table-cell table:style-name="Таблица3.A1" office:value-type="string">
            <text:p text:style-name="P19">1</text:p>
          </table:table-cell>
          <table:table-cell table:style-name="Таблица3.B2" office:value-type="string">
            <text:p text:style-name="P18">Костромская областная общественная организация «Федерация пейнтбола»</text:p>
          </table:table-cell>
          <table:table-cell table:style-name="Таблица3.B2" office:value-type="string">
            <text:p text:style-name="P18">«Заряд здоровья»</text:p>
          </table:table-cell>
          <table:table-cell table:style-name="Таблица3.D1" office:value-type="string">
            <text:p text:style-name="P12">42,41</text:p>
          </table:table-cell>
        </table:table-row>
        <table:table-row table:style-name="Таблица3.1">
          <table:table-cell table:style-name="Таблица3.A1" office:value-type="string">
            <text:p text:style-name="P19">2</text:p>
          </table:table-cell>
          <table:table-cell table:style-name="Таблица3.B2" office:value-type="string">
            <text:p text:style-name="P18">Костромская городская молодежная общественная организация «МЫ»</text:p>
          </table:table-cell>
          <table:table-cell table:style-name="Таблица3.B2" office:value-type="string">
            <text:p text:style-name="P18">«Кладезь земли Костромской»</text:p>
          </table:table-cell>
          <table:table-cell table:style-name="Таблица3.D1" office:value-type="string">
            <text:p text:style-name="P12">55,19</text:p>
          </table:table-cell>
        </table:table-row>
        <table:table-row table:style-name="Таблица3.1">
          <table:table-cell table:style-name="Таблица3.A1" office:value-type="string">
            <text:p text:style-name="P19">3</text:p>
          </table:table-cell>
          <table:table-cell table:style-name="Таблица3.B2" office:value-type="string">
            <text:p text:style-name="P18">Костромская областная организация общероссийской общественной организации «Российский Союз Молодежи»</text:p>
          </table:table-cell>
          <table:table-cell table:style-name="Таблица3.B2" office:value-type="string">
            <text:p text:style-name="P18">«Команда Арт-Профи»</text:p>
          </table:table-cell>
          <table:table-cell table:style-name="Таблица3.D1" office:value-type="string">
            <text:p text:style-name="P12">53,66</text:p>
          </table:table-cell>
        </table:table-row>
        <table:table-row table:style-name="Таблица3.5">
          <table:table-cell table:style-name="Таблица3.A1" office:value-type="string">
            <text:p text:style-name="P19">4</text:p>
          </table:table-cell>
          <table:table-cell table:style-name="Таблица3.B2" office:value-type="string">
            <text:p text:style-name="P18">Костромская региональная общественная организация «Федерация современного пятиборья»</text:p>
          </table:table-cell>
          <table:table-cell table:style-name="Таблица3.B2" office:value-type="string">
            <text:p text:style-name="P18">«Состязательный турнир «Равнение на Героев», посвященный Дню воинской славы России»</text:p>
          </table:table-cell>
          <table:table-cell table:style-name="Таблица3.D1" office:value-type="string">
            <text:p text:style-name="P11">44,6</text:p>
          </table:table-cell>
        </table:table-row>
        <table:table-row table:style-name="Таблица3.5">
          <table:table-cell table:style-name="Таблица3.A1" office:value-type="string">
            <text:p text:style-name="P19">5</text:p>
          </table:table-cell>
          <table:table-cell table:style-name="Таблица3.B2" office:value-type="string">
            <text:p text:style-name="P18">Детская общественная организация «Поколение» Костромского муниципального района Костромской области</text:p>
          </table:table-cell>
          <table:table-cell table:style-name="Таблица3.B2" office:value-type="string">
            <text:p text:style-name="P20">«Образовательные Сборы Добровольцев «Объединим Силы Добра»»</text:p>
          </table:table-cell>
          <table:table-cell table:style-name="Таблица3.D1" office:value-type="string">
            <text:p text:style-name="P11">64,99</text:p>
          </table:table-cell>
        </table:table-row>
      </table:table>
      <text:p text:style-name="P26"/>
      <text:p text:style-name="P25"><text:span text:style-name="T3">2. Установить минимальное значение рейтинга заявки на участие в конкурсе, при котором представивший ее участник конкурса признается победителем конкурса на уровне </text:span><text:span text:style-name="T4">44</text:span><text:span text:style-name="T3"> балла.</text:span></text:p>
      <text:p text:style-name="P26"/>
      <text:p text:style-name="P25"><text:span text:style-name="T3">3. В соответствии с пунктом 8 порядка определения объема и предоставления субсидий из областного бюджета молодежным и детским общественным объединениям для предоставления субсидий </text:span><text:span text:style-name="T1">из областного бюджета на реализацию социально значимых проектов и программ в Костромской области в сфере государственной молодежной политики</text:span><text:span text:style-name="T3">, утвержденного постановлением администрации Костромской области<text:line-break/>от 1 августа 2017 года № 281-а: сократить заявленные в сметах проектов (программ) победителей суммы субсидий на </text:span><text:span text:style-name="T4">0,44</text:span><text:span text:style-name="T3"> %.</text:span></text:p>
      <text:p text:style-name="P26"/>
      <text:p text:style-name="P26">4. Сформировать следующий список общественных объединений - победителей конкурсного отбора молодежных и детских общественных объединений для предоставления субсидий из областного бюджета на реализацию социально значимых проектов и программ в Костромской области в сфере государственной молодежной политики, определив в нем размеры субсидий из областного бюджета:</text:p>
      <text:p text:style-name="P2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0">№</text:p>
          </table:table-cell>
          <table:table-cell table:style-name="Таблица4.A1" office:value-type="string">
            <text:p text:style-name="P10">Наименование организации</text:p>
          </table:table-cell>
          <table:table-cell table:style-name="Таблица4.A1" office:value-type="string">
            <text:p text:style-name="P10">Наименование проекта</text:p>
          </table:table-cell>
          <table:table-cell table:style-name="Таблица4.D1" office:value-type="string">
            <text:p text:style-name="P10">Размер субсидии (руб.)</text:p>
          </table:table-cell>
        </table:table-row>
        <table:table-row table:style-name="Таблица4.2">
          <table:table-cell table:style-name="Таблица4.A1" office:value-type="string">
            <text:p text:style-name="P10">1</text:p>
          </table:table-cell>
          <table:table-cell table:style-name="Таблица4.A1" office:value-type="string">
            <text:p text:style-name="P18">Костромская городская молодежная общественная организация «МЫ»</text:p>
          </table:table-cell>
          <table:table-cell table:style-name="Таблица4.A1" office:value-type="string">
            <text:p text:style-name="P18">«Кладезь земли Костромской»</text:p>
          </table:table-cell>
          <table:table-cell table:style-name="Таблица4.D2" office:value-type="string">
            <text:p text:style-name="P22">189 164</text:p>
          </table:table-cell>
        </table:table-row>
        <table:table-row table:style-name="Таблица4.3">
          <table:table-cell table:style-name="Таблица4.A1" office:value-type="string">
            <text:p text:style-name="P10">2</text:p>
          </table:table-cell>
          <table:table-cell table:style-name="Таблица4.A1" office:value-type="string">
            <text:p text:style-name="P18">Костромская областная организация общероссийской общественной организации «Российский Союз <text:soft-page-break/>Молодежи»</text:p>
          </table:table-cell>
          <table:table-cell table:style-name="Таблица4.A1" office:value-type="string">
            <text:p text:style-name="P18">«Команда Арт-Профи»</text:p>
          </table:table-cell>
          <table:table-cell table:style-name="Таблица4.D2" office:value-type="string">
            <text:p text:style-name="P22">198 194</text:p>
          </table:table-cell>
        </table:table-row>
        <table:table-row table:style-name="Таблица4.4">
          <table:table-cell table:style-name="Таблица4.A1" office:value-type="string">
            <text:p text:style-name="P10">3</text:p>
          </table:table-cell>
          <table:table-cell table:style-name="Таблица4.A1" office:value-type="string">
            <text:p text:style-name="P18">Костромская региональная общественная организация «Федерация современного пятиборья»</text:p>
          </table:table-cell>
          <table:table-cell table:style-name="Таблица4.A1" office:value-type="string">
            <text:p text:style-name="P18">«Состязательный турнир «Равнение на Героев», посвященный Дню воинской славы России»</text:p>
          </table:table-cell>
          <table:table-cell table:style-name="Таблица4.D2" office:value-type="string">
            <text:p text:style-name="P22">179 200</text:p>
          </table:table-cell>
        </table:table-row>
        <table:table-row table:style-name="Таблица4.5">
          <table:table-cell table:style-name="Таблица4.A1" office:value-type="string">
            <text:p text:style-name="P10">4</text:p>
          </table:table-cell>
          <table:table-cell table:style-name="Таблица4.A1" office:value-type="string">
            <text:p text:style-name="P18">Детская общественная организация «Поколение» Костромского муниципального района Костромской области</text:p>
          </table:table-cell>
          <table:table-cell table:style-name="Таблица4.A1" office:value-type="string">
            <text:p text:style-name="P20">«Образовательные Сборы Добровольцев «Объединим Силы Добра»»</text:p>
          </table:table-cell>
          <table:table-cell table:style-name="Таблица4.D2" office:value-type="string">
            <text:p text:style-name="P21">194 142</text:p>
          </table:table-cell>
        </table:table-row>
      </table:table>
      <text:p text:style-name="P26"/>
      <text:p text:style-name="P26">Решение принято единогласно.</text:p>
      <text:p text:style-name="P26"/>
      <text:p text:style-name="P26">5. Комитету по делам молодежи Костромской области:</text:p>
      <text:p text:style-name="P25"><text:span text:style-name="T3">разместить итоги конкурса на сайте «Молодежь Костромской области» (</text:span><text:span text:style-name="T6">www</text:span><text:span text:style-name="T3">.</text:span><text:span text:style-name="T6">kdm</text:span><text:span text:style-name="T3">44.</text:span><text:span text:style-name="T6">ru</text:span><text:span text:style-name="T3">);</text:span></text:p>
      <text:p text:style-name="P25"><text:span text:style-name="T3">в срок до </text:span><text:span text:style-name="T5">26</text:span><text:span text:style-name="T3"> декабря 2017 года подготовить и разместить на «Молодежь Костромской области» (</text:span><text:span text:style-name="T6">www</text:span><text:span text:style-name="T3">.</text:span><text:span text:style-name="T6">kdm</text:span><text:span text:style-name="T3">44.</text:span><text:span text:style-name="T6">ru</text:span><text:span text:style-name="T3">) приказ комитета по делам молодежи Костромской области о признании общественных объединений победителями конкурсного отбора и предоставлении им субсидии и заключить соглашения между молодежными и детскими общественными объединениями - победителями конкурса и комитетом по делам молодежи Костромской области.</text:span></text:p>
      <text:p text:style-name="P26"/>
      <text:p text:style-name="P26">6. Конкурсной комиссии:</text:p>
      <text:p text:style-name="P26">в срок до 15 января 2018 года направить в адрес комитета по делам молодежи Костромской области предложения по внесению изменений в Порядок.</text:p>
      <text:p text:style-name="P26"/>
      <text:p text:style-name="P26">Решение принято единогласно.</text:p>
      <text:p text:style-name="P26"/>
      <text:p text:style-name="P24"/>
      <text:p text:style-name="P17"><text:span text:style-name="T3">Председатель </text:span><text:span text:style-name="T7">областной</text:span></text:p>
      <text:p text:style-name="P30">общественной молодежной</text:p>
      <text:p text:style-name="P30">организации инвалидов «Белый дельфин»,</text:p>
      <text:p text:style-name="P17"><text:span text:style-name="T7">председатель </text:span><text:span text:style-name="T3">конкурсной комиссии<text:tab/><text:tab/><text:tab/><text:tab/><text:tab/></text:span><text:span text:style-name="T7">С</text:span><text:span text:style-name="T3">.В. </text:span><text:span text:style-name="T7">Трул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20pt" fo:font-weight="bold" style:font-name-asian="Arial Unicode MS" style:font-family-asian="'Arial Unicode MS'" style:font-family-generic-asian="swiss" style:font-pitch-asian="variable" style:font-size-asian="20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4S</meta:editing-duration>
    <meta:editing-cycles>6</meta:editing-cycles>
    <meta:generator>LibreOffice/5.1.3.2$Windows_x86 LibreOffice_project/644e4637d1d8544fd9f56425bd6cec110e49301b</meta:generator>
    <dc:date>2017-12-27T15:38:54.640000000</dc:date>
    <meta:document-statistic meta:table-count="3" meta:image-count="0" meta:object-count="0" meta:page-count="3" meta:paragraph-count="85" meta:word-count="586" meta:character-count="5036" meta:non-whitespace-character-count="4521"/>
    <meta:user-defined meta:name="Info 1"/>
    <meta:user-defined meta:name="Info 2"/>
    <meta:user-defined meta:name="Info 3"/>
    <meta:user-defined meta:name="Info 4"/>
  </office:meta>
</office:document-meta>
</file>